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388in" fo:line-height="115%"/>
    </style:style>
    <style:style style:name="T2" style:parent-style-name="Standaardalinea-lettertype" style:family="text">
      <style:text-properties style:font-name-asian="Calibri" style:font-name-complex="Calibri"/>
    </style:style>
    <style:style style:name="P3" style:parent-style-name="Standaard" style:family="paragraph">
      <style:paragraph-properties fo:margin-bottom="0.1388in" fo:line-height="115%"/>
    </style:style>
    <style:style style:name="P4" style:parent-style-name="Standaard" style:family="paragraph">
      <style:paragraph-properties fo:margin-bottom="0.1388in" fo:line-height="115%"/>
    </style:style>
    <style:style style:name="T5" style:parent-style-name="Standaardalinea-lettertype" style:family="text">
      <style:text-properties style:font-name-asian="Calibri" style:font-name-complex="Calibri"/>
    </style:style>
    <style:style style:name="T6" style:parent-style-name="Standaardalinea-lettertype" style:family="text">
      <style:text-properties style:font-name-asian="Calibri" style:font-name-complex="Calibri"/>
    </style:style>
    <style:style style:name="P7" style:parent-style-name="Standaard" style:family="paragraph">
      <style:paragraph-properties fo:margin-bottom="0.1388in" fo:line-height="115%"/>
    </style:style>
    <style:style style:name="T8" style:parent-style-name="Standaardalinea-lettertype" style:family="text">
      <style:text-properties style:font-name-asian="Calibri" style:font-name-complex="Calibri"/>
    </style:style>
    <style:style style:name="P9" style:parent-style-name="Standaard" style:family="paragraph">
      <style:paragraph-properties fo:margin-bottom="0.1388in" fo:line-height="115%"/>
    </style:style>
    <style:style style:name="T10" style:parent-style-name="Standaardalinea-lettertype" style:family="text">
      <style:text-properties style:font-name-asian="Calibri" style:font-name-complex="Calibri"/>
    </style:style>
    <style:style style:name="P11" style:parent-style-name="Standaard" style:family="paragraph">
      <style:paragraph-properties fo:margin-bottom="0.1388in" fo:line-height="115%"/>
    </style:style>
    <style:style style:name="T12" style:parent-style-name="Standaardalinea-lettertype" style:family="text">
      <style:text-properties style:font-name-asian="Calibri" style:font-name-complex="Calibri"/>
    </style:style>
    <style:style style:name="P13" style:parent-style-name="Standaard" style:family="paragraph">
      <style:paragraph-properties fo:margin-bottom="0.1388in" fo:line-height="115%"/>
    </style:style>
    <style:style style:name="T14" style:parent-style-name="Standaardalinea-lettertype" style:family="text">
      <style:text-properties style:font-name-asian="Calibri" style:font-name-complex="Calibri"/>
    </style:style>
    <style:style style:name="P15" style:parent-style-name="Standaard" style:family="paragraph">
      <style:paragraph-properties fo:margin-bottom="0.1388in" fo:line-height="115%"/>
    </style:style>
    <style:style style:name="T16" style:parent-style-name="Standaardalinea-lettertype" style:family="text">
      <style:text-properties style:font-name-asian="Calibri" style:font-name-complex="Calibri"/>
    </style:style>
    <style:style style:name="P17" style:parent-style-name="Standaard" style:family="paragraph">
      <style:paragraph-properties fo:margin-bottom="0.1388in" fo:line-height="115%"/>
    </style:style>
    <style:style style:name="T18" style:parent-style-name="Standaardalinea-lettertype" style:family="text">
      <style:text-properties style:font-name-asian="Calibri" style:font-name-complex="Calibri"/>
    </style:style>
    <style:style style:name="P19" style:parent-style-name="Standaard" style:family="paragraph">
      <style:paragraph-properties fo:margin-bottom="0.1388in" fo:line-height="115%"/>
    </style:style>
    <style:style style:name="T20" style:parent-style-name="Standaardalinea-lettertype" style:family="text">
      <style:text-properties style:font-name-asian="Calibri" style:font-name-complex="Calibri"/>
    </style:style>
    <style:style style:name="P21" style:parent-style-name="Standaard" style:family="paragraph">
      <style:paragraph-properties fo:margin-bottom="0.1388in" fo:line-height="115%"/>
    </style:style>
    <style:style style:name="T22" style:parent-style-name="Standaardalinea-lettertype" style:family="text">
      <style:text-properties style:font-name-asian="Calibri" style:font-name-complex="Calibri"/>
    </style:style>
    <style:style style:name="P23" style:parent-style-name="Standaard" style:family="paragraph">
      <style:paragraph-properties fo:margin-bottom="0.1388in" fo:line-height="115%"/>
    </style:style>
  </office:automatic-styles>
  <office:body>
    <office:text text:use-soft-page-breaks="true">
      <text:p text:style-name="P1"><text:span text:style-name="T2">Kijk en doedag 28 juli van 10.00 tot 16.00 bij stichting t Olde Manegepeerd</text:span></text:p>
      <text:p text:style-name="P3"/>
      <text:p text:style-name="P4"><text:span text:style-name="T5">zondag 28 juli is het weer tijd voor de maandelijkse kijk en doedag bij `t Olde Manegepeerd aan de lovenseweg 3 in Dalmsholte aan de voet van de<text:s/></text:span><text:span text:style-name="T6">lemelerberg.</text:span></text:p>
      <text:p text:style-name="P7"><text:span text:style-name="T8">Wat is er te doen?</text:span></text:p>
      <text:p text:style-name="P9"><text:span text:style-name="T10">Tussen 10 en 13 zijn er maar liefst 3 paardencoaches voor jullie beschikbaar, Monique van Kunde paard&amp;coaching, Manon van Oaks en Willows en Tineke van Paardencoaching Lagom. ZIj bieden hun coach-kwaliteiten aan tegen een vrije bijdrage voor onze uitgewerkte manegepaarden. Een prachtkans als je dit altijd al eens hebt willen meemaken en erg indrukwekkend hoe de paarden ons helpen door er gewoon te "zijn". Grijp deze kans! Jullie bijdrage wordt door hun gedoneerd aan de stichting.</text:span></text:p>
      <text:p text:style-name="P11"><text:span text:style-name="T12">Verder staan de vrijwilligers natuurlijk weer klaar om alles over onze uitgewerkte manegepaarden te vertellen en kunnen de paarden verwend worden met meegebrachte appels, wortels of oud brood. Ook zijn er paardensnoepjes te koop voor 50 cent per zakje.</text:span></text:p>
      <text:p text:style-name="P13"><text:span text:style-name="T14">Het terrasje staat weer klaar, hier kan iedereen genieten van koffie, thee of fris met iets lekkers.</text:span></text:p>
      <text:p text:style-name="P15"><text:span text:style-name="T16">Inmiddels zijn we ook begonnen met de aanleg van de toekomstige belevingstuin voor de paarden, Rika vertelt jullie er graag over en meedenken is welkom! Drop je idee in de ideeën bus.</text:span></text:p>
      <text:p text:style-name="P17"><text:span text:style-name="T18">Om 14 uur gaan de paarden naar binnen en is er gelegenheid ze te knuffelen en om 15u te helpen met voeren.</text:span></text:p>
      <text:p text:style-name="P19"><text:span text:style-name="T20">Onze kijk- en doedag is geschikt voor alle leeftijden evenals de coaching</text:span></text:p>
      <text:p text:style-name="P21"><text:span text:style-name="T22">Wij zamelen ook kleding, oude mobieltjes en gebruikt frituurvet in. De opbrengst hiervan komt 100% ten goede aan de paarden.</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egepeerd dalmsholte</dc:creator>
    <meta:creation-date>2024-07-17T19:23:00Z</meta:creation-date>
    <dc:date>2024-07-17T19:29:00Z</dc:date>
    <meta:template xlink:href="Normal" xlink:type="simple"/>
    <meta:editing-cycles>4</meta:editing-cycles>
    <meta:editing-duration>PT240S</meta:editing-duration>
    <meta:document-statistic meta:page-count="1" meta:paragraph-count="10" meta:word-count="266" meta:character-count="1572" meta:row-count="22" meta:non-whitespace-character-count="1316"/>
  </office:meta>
</office:document-meta>
</file>